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6_Penalidades impuestas por incumplimiento de los/las contratistas.</text:h>
      <text:p text:style-name="Normal"/>
      <text:p text:style-name="Normal"><text:span text:style-name="T9">Durante 202</text:span><text:span text:style-name="T10">2</text:span><text:span text:style-name="T11"><text:s/>no se impusieron penalidades por incumplimiento de los/las contratistas.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05:00Z</meta:creation-date>
    <dc:date>2023-10-23T08:05:00Z</dc:date>
    <meta:print-date>2021-07-22T13:24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24" meta:character-count="158" meta:row-count="1" meta:non-whitespace-character-count="135"/>
  </office:meta>
</office:document-meta>
</file>